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3472in" fo:margin-right="-0.236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3222in" style:use-optimal-column-width="false"/>
    </style:style>
    <style:style style:name="TableColumn14" style:family="table-column">
      <style:table-column-properties style:column-width="1.002in" style:use-optimal-column-width="false"/>
    </style:style>
    <style:style style:name="TableColumn15" style:family="table-column">
      <style:table-column-properties style:column-width="1.7951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11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3" style:parent-style-name="Standard" style:family="paragraph">
      <style:paragraph-properties fo:text-align="justify" fo:line-height="0.2777in" fo:margin-left="0.318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0.2777in" fo:margin-left="0.318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3" style:parent-style-name="Standard" style:family="paragraph">
      <style:paragraph-properties fo:line-height="0.2777in" fo:margin-right="-0.039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4" style:parent-style-name="Standard" style:family="paragraph">
      <style:paragraph-properties fo:text-align="center" fo:margin-top="0.125in" fo:margin-bottom="0.125in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7" style:parent-style-name="Standard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9" style:parent-style-name="Standard" style:family="paragraph">
      <style:paragraph-properties fo:text-align="center"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background-color="#C6D9F1" style:writing-mode="lr-tb" style:vertical-align="middle" fo:padding-top="0.0194in" fo:padding-left="0.043in" fo:padding-bottom="0.0194in" fo:padding-right="0.0395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82" style:parent-style-name="Standard" style:family="paragraph">
      <style:paragraph-properties fo:text-align="justify" fo:line-height="0.2777in" fo:margin-left="0.2194in" fo:text-indent="-0.2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4" style:parent-style-name="Standard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00" style:parent-style-name="Standard" style:family="paragraph">
      <style:paragraph-properties fo:line-height="0.2777in" fo:margin-left="0.2194in" fo:text-indent="-0.21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013in"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1" style:parent-style-name="Standard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4" style:parent-style-name="Standard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9" style:parent-style-name="Standard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24" style:parent-style-name="Standard" style:family="paragraph">
      <style:paragraph-properties fo:text-align="center" fo:margin-top="0.125in" fo:margin-bottom="0.125in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4194in" style:use-optimal-row-height="false"/>
    </style:style>
    <style:style style:name="TableCell13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7" style:parent-style-name="Standard" style:family="paragraph">
      <style:paragraph-properties fo:text-align="center" fo:margin-top="0.125in" fo:margin-bottom="0.125in" fo:line-height="0.2777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5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59" style:parent-style-name="Standard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62" style:parent-style-name="Standard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1" style:parent-style-name="Standard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4" style:parent-style-name="Standard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ableRow176" style:family="table-row">
      <style:table-row-properties style:min-row-height="0.1708in" style:use-optimal-row-height="false"/>
    </style:style>
    <style:style style:name="TableCell17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8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Standard" style:family="paragraph">
      <style:paragraph-properties fo:line-height="400%" fo:margin-left="0.166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99" style:parent-style-name="Standard" style:family="paragraph">
      <style:paragraph-properties fo:line-height="0.2777in" fo:margin-left="1.0277in" fo:text-indent="-0.98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Standard" style:family="paragraph">
      <style:paragraph-properties fo:line-height="0.0694in"/>
    </style:style>
  </office:automatic-styles>
  <office:body>
    <office:text text:use-soft-page-breaks="true">
      <text:p text:style-name="P1"><text:span text:style-name="T2">臺中市政府補助重建計畫費用申請書（範本）</text:span></text:p>
      <text:p text:style-name="Standard"><text:span text:style-name="T3">申請案件編號：</text:span><text:span text:style-name="T4"><text:s text:c="19"/></text:span><text:span text:style-name="T5">(</text:span><text:span text:style-name="T6">縣市政府填列</text:span><text:span text:style-name="T7">)</text:span><text:span text:style-name="T8"><text:s/></text:span><text:span text:style-name="T9"><text:s text:c="4"/></text:span><text:span text:style-name="T10">申請時間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一、基本資料</text:span></text:p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申請人</text:span></text:p>
            <text:p text:style-name="P28"><text:span text:style-name="T29">(</text:span><text:span text:style-name="T30">新建建物起造人</text:span><text:span text:style-name="T31">)</text:span>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同重建計畫起造人</text:span></text:p>
          </table:table-cell>
        </table:table-row>
        <table:table-row table:style-name="TableRow38">
          <table:table-cell table:style-name="TableCell39">
            <text:p text:style-name="P40"><text:span text:style-name="T41">國民身分證</text:span><text:span text:style-name="T42"><text:line-break/></text:span><text:span text:style-name="T43">統一編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<text:span text:style-name="T54">　　　年　　月　　日</text:span></text:p>
          </table:table-cell>
          <table:table-cell table:style-name="TableCell55">
            <text:p text:style-name="P56"><text:span text:style-name="T57">連絡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二、基地概要</text:span><text:span text:style-name="T74">(</text:span><text:span text:style-name="T75">重建計畫範圍內土地座落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地號</text:span></text:p>
          </table:table-cell>
          <table:table-cell table:style-name="TableCell81" table:number-columns-spanned="3">
            <text:p text:style-name="P82"><text:span text:style-name="T83">○○</text:span><text:span text:style-name="T84">區</text:span><text:span text:style-name="T85">○○</text:span><text:span text:style-name="T86">段</text:span><text:span text:style-name="T87">○○</text:span><text:span text:style-name="T88">小段</text:span><text:span text:style-name="T89">○○</text:span><text:span text:style-name="T90">地號等</text:span><text:span text:style-name="T91">○</text:span><text:span text:style-name="T92">筆土地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面積</text:span></text:p>
          </table:table-cell>
          <table:table-cell table:style-name="TableCell99" table:number-columns-spanned="3">
            <text:p text:style-name="P100"><text:span text:style-name="T101">○○</text:span><text:span text:style-name="T102">平方公尺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三、新建建築物概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建築物用途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總樓地板面積</text:span><text:span text:style-name="T121">/</text:span><text:span text:style-name="T122">住宅使用面積</text:span></text:p>
          </table:table-cell>
          <table:table-cell table:style-name="TableCell123" table:number-columns-spanned="3">
            <text:p text:style-name="P124"><text:span text:style-name="T125">○○</text:span><text:span text:style-name="T126">平方公尺</text:span><text:span text:style-name="T127"><text:s/>/<text:s/></text:span><text:span text:style-name="T128">○○</text:span><text:span text:style-name="T129">平方公尺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層戶數</text:span></text:p>
          </table:table-cell>
          <table:table-cell table:style-name="TableCell136" table:number-columns-spanned="3">
            <text:p text:style-name="P137"><text:span text:style-name="T138">地上</text:span><text:span text:style-name="T139">○○</text:span><text:span text:style-name="T140">層</text:span><text:span text:style-name="T141"><text:s/></text:span><text:span text:style-name="T142">地下</text:span><text:span text:style-name="T143">○○</text:span><text:span text:style-name="T144">層</text:span><text:span text:style-name="T145"><text:s/></text:span><text:span text:style-name="T146">共</text:span><text:span text:style-name="T147">○○</text:span><text:span text:style-name="T148">層</text:span><text:span text:style-name="T149">○○</text:span><text:span text:style-name="T150">戶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四、重建計畫核准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核准日期</text:span></text:p>
          </table:table-cell>
          <table:table-cell table:style-name="TableCell161" table:number-columns-spanned="4">
            <text:p text:style-name="P162"><text:span text:style-name="T163">○○</text:span><text:span text:style-name="T164">年</text:span><text:span text:style-name="T165">○○</text:span><text:span text:style-name="T166">月</text:span><text:span text:style-name="T167">○○</text:span><text:span text:style-name="T168">日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核准文號</text:span></text:p>
          </table:table-cell>
          <table:table-cell table:style-name="TableCell173" table:number-columns-spanned="4">
            <text:p text:style-name="P174"><text:span text:style-name="T175">○○○○字第○○○○○○號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一、本建築物為符合都市危險及老舊建築物重建計畫之補助對象，且未有</text:span><text:span text:style-name="T180">「</text:span><text:span text:style-name="T181">內政部補助都市危險及老舊建築物重建計畫作業要點</text:span><text:span text:style-name="T182">」</text:span><text:span text:style-name="T183">第</text:span><text:span text:style-name="T184">8</text:span><text:span text:style-name="T185">點之情形，以上資料如有不實，願自負一切法律責任。</text:span></text:p>
            <text:p text:style-name="P186"><text:span text:style-name="T187">二、本申請案倘獲貴府核准，該補助款項推派由</text:span><text:span text:style-name="T188">○○○代表領取。</text:span></text:p>
            <text:p text:style-name="P189"><text:span text:style-name="T190"><text:s text:c="4"/></text:span><text:span text:style-name="T191">此致　臺中市政府</text:span></text:p>
            <text:p text:style-name="P192"><text:span text:style-name="T193">申請人簽章：</text:span><text:span text:style-name="T194"><text:s text:c="22"/></text:span></text:p>
            <text:p text:style-name="P195"><text:span text:style-name="T196">中　華　民　國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審查結果：</text:span><text:span text:style-name="T201">□</text:span><text:span text:style-name="T202">符合，補助金額</text:span><text:span text:style-name="T203"><text:s text:c="12"/></text:span><text:span text:style-name="T204">元</text:span><text:span text:style-name="T205"><text:s/></text:span><text:span text:style-name="T206">　</text:span><text:span text:style-name="T207">□</text:span><text:span text:style-name="T208">不符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冠華</meta:initial-creator>
    <dc:creator>OWNER</dc:creator>
    <meta:creation-date>2024-04-16T06:51:00Z</meta:creation-date>
    <dc:date>2024-04-16T06:5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3" meta:row-count="3" meta:non-whitespace-character-count="463"/>
  </office:meta>
</office:document-meta>
</file>