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7.4847in"/>
    </style:style>
    <style:style style:name="TableColumn4" style:family="table-column">
      <style:table-column-properties style:column-width="1.0798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8548in"/>
    </style:style>
    <style:style style:name="Table1" style:family="table" style:master-page-name="MP0">
      <style:table-properties style:width="14.9597in" style:rel-width="100.04%" fo:margin-left="0in" table:align="left"/>
    </style:style>
    <style:style style:name="TableRow8" style:family="table-row">
      <style:table-row-properties style:min-row-height="0.3625in"/>
    </style:style>
    <style:style style:name="TableCell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" style:parent-style-name="內文" style:family="paragraph">
      <style:paragraph-properties fo:widows="2" fo:orphans="2" fo:break-before="page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1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1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Row19" style:family="table-row">
      <style:table-row-properties style:min-row-height="0.4506in"/>
    </style:style>
    <style:style style:name="TableCell2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5" style:parent-style-name="內文" style:family="paragraph">
      <style:paragraph-properties fo:widows="2" fo:orphans="2" fo:text-align="center" style:vertical-align="baseline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 fo:hyphenate="false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Cell3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0pt"/>
    </style:style>
    <style:style style:name="TableRow32" style:family="table-row">
      <style:table-row-properties style:min-row-height="0.0138in" fo:keep-together="always"/>
    </style:style>
    <style:style style:name="TableCell3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7" style:parent-style-name="內文" style:family="paragraph">
      <style:paragraph-properties fo:widows="2" fo:orphans="2" fo:line-height="0.2222in"/>
    </style:style>
    <style:style style:name="T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ableRow49" style:family="table-row">
      <style:table-row-properties style:min-row-height="0.0138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fo:widows="2" fo:orphans="2" fo:line-height="0.2222in"/>
    </style:style>
    <style:style style:name="T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6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69" style:family="table-row">
      <style:table-row-properties style:min-row-height="0.0138in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fo:widows="2" fo:orphans="2"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8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89" style:family="table-row">
      <style:table-row-properties style:min-row-height="0.5388in"/>
    </style:style>
    <style:style style:name="P9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5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06" style:family="table-row">
      <style:table-row-properties style:min-row-height="0.0138in"/>
    </style:style>
    <style:style style:name="TableCell1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paragraph-properties fo:widows="2" fo:orphans="2" fo:line-height="0.2222in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5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57" style:family="table-row">
      <style:table-row-properties style:min-row-height="0.0138in"/>
    </style:style>
    <style:style style:name="P1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60" style:parent-style-name="內文" style:family="paragraph">
      <style:paragraph-properties fo:widows="2" fo:orphans="2" fo:line-height="0.2222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7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7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77" style:family="table-row">
      <style:table-row-properties style:min-row-height="0.0138in"/>
    </style:style>
    <style:style style:name="P1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18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1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19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fo:widows="2" fo:orphans="2" fo:line-height="0.2222in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1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14" style:family="table-row">
      <style:table-row-properties style:min-row-height="0.0138in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widows="2" fo:orphans="2" fo:line-height="0.2222in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3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40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41" style:family="table-row">
      <style:table-row-properties style:min-row-height="0.0138in"/>
    </style:style>
    <style:style style:name="P2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fo:widows="2" fo:orphans="2" fo:line-height="0.2222in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5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5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6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63" style:family="table-row">
      <style:table-row-properties style:min-row-height="0.0138in"/>
    </style:style>
    <style:style style:name="P26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66" style:parent-style-name="內文" style:family="paragraph">
      <style:paragraph-properties fo:widows="2" fo:orphans="2" fo:line-height="0.2222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7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7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8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286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287" style:family="table-row">
      <style:table-row-properties style:min-row-height="0.0138in"/>
    </style:style>
    <style:style style:name="P28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290" style:parent-style-name="內文" style:family="paragraph">
      <style:paragraph-properties fo:widows="2" fo:orphans="2" fo:line-height="0.2222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29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2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0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0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4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05" style:family="table-row">
      <style:table-row-properties style:min-row-height="0.0138in"/>
    </style:style>
    <style:style style:name="P3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fo:widows="2" fo:orphans="2" fo:line-height="0.2222in"/>
    </style:style>
    <style:style style:name="T3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1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24" style:family="table-row">
      <style:table-row-properties style:min-row-height="0.0138in"/>
    </style:style>
    <style:style style:name="P32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3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3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P33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3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39" style:family="table-row">
      <style:table-row-properties style:min-row-height="0.0138in"/>
    </style:style>
    <style:style style:name="TableCell34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43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4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3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54" style:family="table-row">
      <style:table-row-properties style:min-row-height="0.0138in"/>
    </style:style>
    <style:style style:name="P35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5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6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6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7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68" style:family="table-row">
      <style:table-row-properties style:min-row-height="0.0138in"/>
    </style:style>
    <style:style style:name="P36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71" style:parent-style-name="內文" style:family="paragraph">
      <style:paragraph-properties fo:widows="2" fo:orphans="2" fo:line-height="0.2222in"/>
      <style:text-properties style:font-name="Times New Roman" style:font-name-asian="標楷體" style:font-name-complex="Times New Roman" fo:font-size="11pt" style:font-size-asian="11pt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3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1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9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3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39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3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9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00" style:family="table-row">
      <style:table-row-properties style:min-row-height="0.0138in"/>
    </style:style>
    <style:style style:name="P4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403" style:parent-style-name="內文" style:family="paragraph">
      <style:paragraph-properties fo:widows="2" fo:orphans="2" fo:line-height="0.2222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1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23" style:family="table-row">
      <style:table-row-properties style:min-row-height="0.0138in"/>
    </style:style>
    <style:style style:name="P4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426" style:parent-style-name="內文" style:family="paragraph">
      <style:paragraph-properties fo:widows="2" fo:orphans="2" fo:line-height="0.2222in"/>
    </style:style>
    <style:style style:name="T4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.0194in" fo:padding-left="0.0194in" fo:padding-bottom="0.0194in" fo:padding-right="0.0194in"/>
    </style:style>
    <style:style style:name="P4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2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194in" fo:padding-left="0.0194in" fo:padding-bottom="0.0194in" fo:padding-right="0.0194in"/>
    </style:style>
    <style:style style:name="P44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0pt"/>
    </style:style>
    <style:style style:name="TableCell4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in" fo:padding-bottom="0.0194in" fo:padding-right="0in"/>
    </style:style>
    <style:style style:name="P44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5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312in solid #000000" fo:border-right="0.0312in solid #000000" style:writing-mode="lr-tb" fo:padding-top="0.0194in" fo:padding-left="0.0194in" fo:padding-bottom="0.0194in" fo:padding-right="0.0194in"/>
    </style:style>
    <style:style style:name="P45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94in" fo:padding-left="0in" fo:padding-bottom="0.0194in" fo:padding-right="0in"/>
    </style:style>
    <style:style style:name="P4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58" style:parent-style-name="內文" style:family="paragraph">
      <style:paragraph-properties fo:widows="2" fo:orphans="2" fo:text-align="center" fo:line-height="0.1666in"/>
      <style:text-properties style:font-name-asian="標楷體"/>
    </style:style>
    <style:style style:name="TableRow459" style:family="table-row">
      <style:table-row-properties style:min-row-height="1.3937in"/>
    </style:style>
    <style:style style:name="P4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2" style:parent-style-name="內文" style:family="paragraph">
      <style:paragraph-properties fo:widows="2" fo:orphans="2" fo:text-align="justify" style:vertical-align="baseline" fo:line-height="0.1666in"/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0pt" fo:hyphenate="false"/>
    </style:style>
    <style:style style:name="P463" style:parent-style-name="內文" style:family="paragraph">
      <style:text-properties style:font-name-asian="標楷體" style:letter-kerning="false"/>
    </style:style>
    <style:style style:name="P464" style:parent-style-name="清單段落" style:list-style-name="LFO9" style:family="paragraph">
      <style:paragraph-properties fo:margin-left="0.25in">
        <style:tab-stops/>
      </style:paragraph-properties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72" style:parent-style-name="清單段落" style:list-style-name="LFO9" style:family="paragraph">
      <style:paragraph-properties fo:margin-left="0.25in">
        <style:tab-stops/>
      </style:paragraph-properties>
      <style:text-properties style:font-name-asian="標楷體" style:letter-kerning="false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案名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申請人</text:p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</table:table-row>
          <table:table-row table:style-name="TableRow19">
            <table:table-cell table:style-name="TableCell20">
              <text:p text:style-name="P21">查對業務科室</text:p>
            </table:table-cell>
            <table:table-cell table:style-name="TableCell22">
              <text:p text:style-name="P23">項目</text:p>
            </table:table-cell>
            <table:table-cell table:style-name="TableCell24">
              <text:p text:style-name="P25">申請人自行檢核結果</text:p>
            </table:table-cell>
            <table:table-cell table:style-name="TableCell26">
              <text:p text:style-name="P27">頁碼</text:p>
            </table:table-cell>
            <table:table-cell table:style-name="TableCell28">
              <text:p text:style-name="P29">初步查<text:line-break/>對結果</text:p>
            </table:table-cell>
            <table:table-cell table:style-name="TableCell30">
              <text:p text:style-name="P31">查對內容說明</text:p>
            </table:table-cell>
          </table:table-row>
        </table:table-header-rows>
        <table:table-row table:style-name="TableRow32">
          <table:table-cell table:style-name="TableCell33" table:number-rows-spanned="4">
            <text:p text:style-name="P34">城鄉計畫科/</text:p>
            <text:p text:style-name="P35">綜合企劃科</text:p>
          </table:table-cell>
          <table:table-cell table:style-name="TableCell36">
            <text:p text:style-name="P37"><text:span text:style-name="T38">土管要點為最新適用版本。</text:span></text:p>
          </table:table-cell>
          <table:table-cell table:style-name="TableCell39">
            <text:p text:style-name="P40">□已符合</text:p>
            <text:p text:style-name="P41">□未符合</text:p>
          </table:table-cell>
          <table:table-cell table:style-name="TableCell42">
            <text:p text:style-name="P43"/>
          </table:table-cell>
          <table:table-cell table:style-name="TableCell44">
            <text:p text:style-name="P45">□已符合</text:p>
            <text:p text:style-name="P46">□未符合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高度比檢討</text:span><text:span text:style-name="T54">是否符合土管</text:span><text:span text:style-name="T55">要點</text:span><text:span text:style-name="T56">規定</text:span><text:span text:style-name="T57">。</text:span></text:p>
          </table:table-cell>
          <table:table-cell table:style-name="TableCell58">
            <text:p text:style-name="P59">□已符合</text:p>
            <text:p text:style-name="P60">□未符合</text:p>
            <text:p text:style-name="P61">□未規定</text:p>
          </table:table-cell>
          <table:table-cell table:style-name="TableCell62">
            <text:p text:style-name="P63"/>
          </table:table-cell>
          <table:table-cell table:style-name="TableCell64">
            <text:p text:style-name="P65">□已符合</text:p>
            <text:p text:style-name="P66">□未符合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建築退縮</text:span><text:span text:style-name="T74">是否符合</text:span><text:span text:style-name="T75">土管</text:span><text:span text:style-name="T76">要點</text:span><text:span text:style-name="T77">規定。</text:span></text:p>
          </table:table-cell>
          <table:table-cell table:style-name="TableCell78">
            <text:p text:style-name="P79">□已符合</text:p>
            <text:p text:style-name="P80">□未符合</text:p>
            <text:p text:style-name="P81">□未規定</text:p>
          </table:table-cell>
          <table:table-cell table:style-name="TableCell82">
            <text:p text:style-name="P83"/>
          </table:table-cell>
          <table:table-cell table:style-name="TableCell84">
            <text:p text:style-name="P85">□已符合</text:p>
            <text:p text:style-name="P86">□未符合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如屬容積移轉案件，基地境界線是否退縮淨寬3公尺後建築。</text:p>
          </table:table-cell>
          <table:table-cell table:style-name="TableCell93">
            <text:p text:style-name="P94">□已符合</text:p>
            <text:p text:style-name="P95">□未符合</text:p>
            <text:p text:style-name="P96"><text:span text:style-name="T97">□</text:span><text:span text:style-name="T98">未規定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□已符合</text:p>
            <text:p text:style-name="P103">□未符合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10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建造管理科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><text:span text:style-name="T140">建蔽</text:span><text:span text:style-name="T141">、</text:span><text:span text:style-name="T142">容積率檢討結果是否符合</text:span><text:span text:style-name="T143">土管</text:span><text:span text:style-name="T144">規定</text:span><text:span text:style-name="T145">。</text:span></text:p>
          </table:table-cell>
          <table:table-cell table:style-name="TableCell146">
            <text:p text:style-name="P147">□已符合</text:p>
            <text:p text:style-name="P148">□未符合</text:p>
            <text:p text:style-name="P149">□免檢討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□已符合</text:p>
            <text:p text:style-name="P154">□未符合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北向日照檢討</text:span><text:span text:style-name="T162">是否符合</text:span><text:span text:style-name="T163">建</text:span><text:span text:style-name="T164">築技術規則等</text:span><text:span text:style-name="T165">規定。</text:span></text:p>
          </table:table-cell>
          <table:table-cell table:style-name="TableCell166">
            <text:p text:style-name="P167">□已符合</text:p>
            <text:p text:style-name="P168">□未符合</text:p>
            <text:p text:style-name="P169">□免檢討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已符合</text:p>
            <text:p text:style-name="P174">□未符合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高度比檢討是否符合土管或建築技術規則等規定。</text:p>
          </table:table-cell>
          <table:table-cell table:style-name="TableCell181">
            <text:p text:style-name="P182">□已符合</text:p>
            <text:p text:style-name="P183">□未符合</text:p>
            <text:p text:style-name="P184">□免檢討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□已符合</text:p>
            <text:p text:style-name="P189">□未符合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建築退縮</text:span><text:span text:style-name="T197">是否符合</text:span><text:span text:style-name="T198">建</text:span><text:span text:style-name="T199">築</text:span><text:span text:style-name="T200">管理自治條例</text:span><text:span text:style-name="T201">等</text:span><text:span text:style-name="T202">規定。</text:span></text:p>
          </table:table-cell>
          <table:table-cell table:style-name="TableCell203">
            <text:p text:style-name="P204">□已符合</text:p>
            <text:p text:style-name="P205">□未符合</text:p>
            <text:p text:style-name="P206">□免檢討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□已符合</text:p>
            <text:p text:style-name="P211">□未符合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基地範圍</text:span><text:span text:style-name="T219">位於特殊區域</text:span><text:span text:style-name="T220">(</text:span><text:span text:style-name="T221">山坡地、限高、</text:span><text:span text:style-name="T222">斷層</text:span><text:span text:style-name="T223">帶</text:span><text:span text:style-name="T224">)</text:span><text:span text:style-name="T225">，</text:span><text:span text:style-name="T226">其相關檢討是否</text:span><text:span text:style-name="T227">符合</text:span><text:span text:style-name="T228">相關</text:span><text:span text:style-name="T229">規定。</text:span></text:p>
          </table:table-cell>
          <table:table-cell table:style-name="TableCell230">
            <text:p text:style-name="P231">□已符合</text:p>
            <text:p text:style-name="P232">□未符合</text:p>
            <text:p text:style-name="P233">□免檢討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□已符合</text:p>
            <text:p text:style-name="P238">□未符合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基地範圍依</text:span><text:span text:style-name="T246">臺中市領有使用執照建築基地範圍內部分土地申請建築處理原則</text:span><text:span text:style-name="T247">(</text:span><text:span text:style-name="T248">大小基地檢討</text:span><text:span text:style-name="T249">)</text:span><text:span text:style-name="T250">是否符合規定</text:span><text:span text:style-name="T251">。</text:span></text:p>
          </table:table-cell>
          <table:table-cell table:style-name="TableCell252">
            <text:p text:style-name="P253">□已符合</text:p>
            <text:p text:style-name="P254">□未符合</text:p>
            <text:p text:style-name="P255">□免檢討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□已符合</text:p>
            <text:p text:style-name="P260">□未符合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建築基地臨路情形</text:span><text:span text:style-name="T268">(</text:span><text:span text:style-name="T269">含</text:span><text:span text:style-name="T270">私設通路及基地內通路檢討</text:span><text:span text:style-name="T271">)</text:span><text:span text:style-name="T272">是否符合</text:span><text:span text:style-name="T273">建</text:span><text:span text:style-name="T274">築技術規則等</text:span><text:span text:style-name="T275">規定。</text:span></text:p>
          </table:table-cell>
          <table:table-cell table:style-name="TableCell276">
            <text:p text:style-name="P277">□已符合</text:p>
            <text:p text:style-name="P278">□未符合</text:p>
            <text:p text:style-name="P279">□免檢討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□已符合</text:p>
            <text:p text:style-name="P284">□未符合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原容</text:span><text:span text:style-name="T292">積檢討是否符合規定或已完成認定</text:span><text:span text:style-name="T293">。</text:span></text:p>
          </table:table-cell>
          <table:table-cell table:style-name="TableCell294">
            <text:p text:style-name="P295">□已符合</text:p>
            <text:p text:style-name="P296">□未符合</text:p>
            <text:p text:style-name="P297">□免檢討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□已符合</text:p>
            <text:p text:style-name="P302">□未符合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pan text:style-name="T309">基地土地使用分區原屬</text:span><text:span text:style-name="T310">農業區建地目</text:span><text:span text:style-name="T311">，其相關法令檢討是否符合規定</text:span><text:span text:style-name="T312">。</text:span></text:p>
          </table:table-cell>
          <table:table-cell table:style-name="TableCell313">
            <text:p text:style-name="P314">□已符合</text:p>
            <text:p text:style-name="P315">□未符合</text:p>
            <text:p text:style-name="P316">□免檢討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□已符合</text:p>
            <text:p text:style-name="P321">□未符合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建築基地是否符臺中市畸零地使用自治條例規定。</text:p>
          </table:table-cell>
          <table:table-cell table:style-name="TableCell328">
            <text:p text:style-name="P329">□已符合</text:p>
            <text:p text:style-name="P330">□未符合</text:p>
            <text:p text:style-name="P331">□免檢討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□已符合</text:p>
            <text:p text:style-name="P336">□未符合</text:p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 table:number-rows-spanned="3">
            <text:p text:style-name="P341">使用管理科</text:p>
          </table:table-cell>
          <table:table-cell table:style-name="TableCell342">
            <text:p text:style-name="P343">申請建築物現況是否符合「危老條例」第3條各款所稱「合法建築物」(且建築物無拆除重建、或建築法第9條所稱改建、修建行為)。</text:p>
          </table:table-cell>
          <table:table-cell table:style-name="TableCell344">
            <text:p text:style-name="P345">□已符合</text:p>
            <text:p text:style-name="P346">□未符合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□已符合</text:p>
            <text:p text:style-name="P351">□未符合</text:p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是否已檢附符合規定之合法建築物證明文件。</text:p>
          </table:table-cell>
          <table:table-cell table:style-name="TableCell358">
            <text:p text:style-name="P359">□已符合</text:p>
            <text:p text:style-name="P360">□未符合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□已符合</text:p>
            <text:p text:style-name="P365">□未符合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評估報告(含初評及複查報告)是否已經評估人員或復查人員檢查簽證，並確實檢附相關佐證文件、照片及檢查說明。</text:p>
          </table:table-cell>
          <table:table-cell table:style-name="TableCell372">
            <text:p text:style-name="P373">□已符合</text:p>
            <text:p text:style-name="P374">□未符合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□已符合</text:p>
            <text:p text:style-name="P379">□未符合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3">
            <text:p text:style-name="P384">都市更新工程科</text:p>
          </table:table-cell>
          <table:table-cell table:style-name="TableCell385">
            <text:p text:style-name="P386"><text:span text:style-name="T387">申請容積獎勵項目是否符合規定</text:span><text:span text:style-name="T388">。</text:span></text:p>
          </table:table-cell>
          <table:table-cell table:style-name="TableCell389">
            <text:p text:style-name="P390">□已符合</text:p>
            <text:p text:style-name="P391">□未符合</text:p>
            <text:p text:style-name="P392">□免檢討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□已符合</text:p>
            <text:p text:style-name="P397">□未符合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是否符合都市計畫法臺中市施行自治條例第</text:span><text:span text:style-name="T405">47</text:span><text:span text:style-name="T406">之</text:span><text:span text:style-name="T407">1</text:span><text:span text:style-name="T408">條及</text:span><text:span text:style-name="T409">高度</text:span><text:span text:style-name="T410">比檢討認定原則</text:span><text:span text:style-name="T411">。</text:span></text:p>
          </table:table-cell>
          <table:table-cell table:style-name="TableCell412">
            <text:p text:style-name="P413">□已符合</text:p>
            <text:p text:style-name="P414">□未符合</text:p>
            <text:p text:style-name="P415">□免檢討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□已符合</text:p>
            <text:p text:style-name="P420">□未符合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是否屬</text:span><text:span text:style-name="T428">原合法建物結構設計採88年12月29日後修正建築物耐震設計規範</text:span><text:span text:style-name="T429">之</text:span><text:span text:style-name="T430">案件並已完成</text:span><text:span text:style-name="T431">複查程序。</text:span></text:p>
          </table:table-cell>
          <table:table-cell table:style-name="TableCell432">
            <text:p text:style-name="P433">□已符合</text:p>
            <text:p text:style-name="P434">□未符合</text:p>
            <text:p text:style-name="P435">□免檢討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□已符合</text:p>
            <text:p text:style-name="P440">□未符合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rows-spanned="2">
            <text:p text:style-name="P445">審查意見</text:p>
          </table:table-cell>
          <table:table-cell table:style-name="TableCell446">
            <text:p text:style-name="P447">審查意見尚有重大未依法檢討或程序未完成事項，建議修正後再排會審查。</text:p>
          </table:table-cell>
          <table:table-cell table:style-name="TableCell448">
            <text:p text:style-name="P449">□已符合</text:p>
            <text:p text:style-name="P450">□未符合</text:p>
            <text:p text:style-name="P451">□免檢討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□已符合</text:p>
            <text:p text:style-name="P456">□未符合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5">
            <text:p text:style-name="P462">審查缺失意見不影響排會審查，建議可納入會議審查或後續修正完成。</text:p>
          </table:table-cell>
          <table:covered-table-cell/>
          <table:covered-table-cell/>
          <table:covered-table-cell/>
          <table:covered-table-cell/>
        </table:table-row>
      </table:table>
      <text:p text:style-name="P463">備註:</text:p>
      <text:list text:style-name="LFO9" text:continue-numbering="true">
        <text:list-item>
          <text:p text:style-name="P464"><text:span text:style-name="T465">都市計畫</text:span><text:span text:style-name="T466">相關法規請</text:span><text:span text:style-name="T467">逐條完整明列所涉條文規定，檢討說明符合規定之理由</text:span><text:span text:style-name="T468">(</text:span><text:span text:style-name="T469">勿以略、免檢討或空白</text:span><text:span text:style-name="T470">)</text:span><text:span text:style-name="T471">，並標註頁碼、對應圖面及計算式。</text:span></text:p>
        </text:list-item>
        <text:list-item>
          <text:p text:style-name="P472">初審表項目僅以主要項目進行初步檢核，符合規定後排入會議審查，其餘修正建議仍請依各幹事審查意見為準。</text:p>
        </text:list-item>
      </text:list>
      <text:p text:style-name="P473"><text:span text:style-name="T474">申請人</text:span><text:span text:style-name="T475">(</text:span><text:span text:style-name="T476">受委託人</text:span><text:span text:style-name="T477">)</text:span><text:span text:style-name="T478">用印確認</text:span><text:span text:style-name="T479"><text:tab/>(</text:span><text:span text:style-name="T480">　　</text:span><text:span text:style-name="T481">年</text:span><text:span text:style-name="T482">　　</text:span><text:span text:style-name="T483">月</text:span><text:span text:style-name="T484">　　</text:span><text:span text:style-name="T485">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11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  <style:style style:name="P12" style:parent-style-name="頁首" style:family="paragraph">
      <style:paragraph-properties fo:text-align="center"/>
      <style:text-properties style:font-name="標楷體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11">擬訂臺中市○○區○○段(○○小段)○○地號等○○筆土地辦理都市危險及老舊建築物加速重建計畫會前審查初審表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秉慶</meta:initial-creator>
    <dc:creator>李晏慈</dc:creator>
    <meta:creation-date>2024-06-27T07:03:00Z</meta:creation-date>
    <dc:date>2024-06-27T07:03:00Z</dc:date>
    <meta:print-date>2024-06-27T07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4" meta:character-count="1500" meta:row-count="10" meta:non-whitespace-character-count="1278"/>
  </office:meta>
</office:document-meta>
</file>